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FB58000096B0AA6CF48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V Boli" svg:font-family="'MV Bol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MV Boli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MV Boli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MV Boli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style:font-name="MV Boli" fo:font-size="40pt" fo:font-weight="bold" style:font-size-asian="40pt" style:font-weight-asian="bold" style:font-size-complex="40pt" style:font-weight-complex="bold"/>
    </style:style>
    <style:style style:name="T1" style:family="text">
      <style:text-properties style:font-name="MV Boli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MV Boli" fo:font-size="14pt" fo:font-weight="bold" style:font-size-asian="14pt" style:language-asian="sv" style:country-asian="SE" style:font-weight-asian="bold" style:font-size-complex="14pt" style:language-complex="ar" style:country-complex="SA" style:font-weight-complex="bold"/>
    </style:style>
    <style:style style:name="T3" style:family="text">
      <style:text-properties style:font-name="MV Boli" fo:font-size="14pt" style:font-size-asian="14pt" style:font-size-complex="14pt"/>
    </style:style>
    <style:style style:name="T4" style:family="text">
      <style:text-properties style:font-name="MV Boli" fo:font-size="14pt" style:font-size-asian="14pt" style:font-name-complex="MV Boli" style:font-size-complex="14pt"/>
    </style:style>
    <style:style style:name="T5" style:family="text">
      <style:text-properties style:font-name="MV Boli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MV Boli" fo:font-size="11pt" fo:font-weight="bold" style:font-size-asian="11pt" style:font-weight-asian="bold" style:font-name-complex="MV Boli" style:font-size-complex="11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style:text-underline-style="none"/>
    </style:style>
    <style:style style:name="T9" style:family="text">
      <style:text-properties style:use-window-font-color="true" style:text-underline-style="none"/>
    </style:style>
    <style:style style:name="T1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Bonsta'bladet</text:p>
      <text:p text:style-name="P2">http/www.bonnstan.se</text:p>
      <text:p text:style-name="P4"><text:span text:style-name="Standardstycketeckensnitt"><text:span text:style-name="T1">Nr 2 Årgång 20 November 2020</text:span></text:span><text:span text:style-name="Standardstycketeckensnitt"><text:span text:style-name="T5"><text:line-break/></text:span></text:span><text:span text:style-name="Standardstycketeckensnitt"><text:span text:style-name="T5"><text:line-break/></text:span></text:span><text:span text:style-name="Standardstycketeckensnitt"><text:span text:style-name="T2"><draw:frame draw:style-name="fr1" draw:name="Bildobjekt 4" text:anchor-type="as-char" svg:y="0cm" svg:width="15.341cm" style:rel-width="scale" svg:height="6.043cm" style:rel-height="scale" draw:z-index="0"><draw:image xlink:href="Pictures/200000070000FB58000096B0AA6CF488.wmf" xlink:type="simple" xlink:show="embed" xlink:actuate="onLoad"/></draw:frame></text:span></text:span></text:p>
      <text:p text:style-name="P2"/>
      <text:p text:style-name="Standard"><text:span text:style-name="Standardstycketeckensnitt"><text:span text:style-name="T1"># </text:span></text:span><text:span text:style-name="Standardstycketeckensnitt"><text:span text:style-name="T3">Föreningens</text:span></text:span><text:span text:style-name="Standardstycketeckensnitt"><text:span text:style-name="T1"> cafe'möbler </text:span></text:span><text:span text:style-name="Standardstycketeckensnitt"><text:span text:style-name="T3">har uppskattats i sommar, trots att det inte varit några aktiviteter i Bonnstan i sommar </text:span></text:span><text:span text:style-name="Standardstycketeckensnitt"><text:span text:style-name="T3">pga Covid 19. Många har gjort utflykt till Bonnstan, med möjlighet till säkra avstånd, för fikaträffar med nära och kära.</text:span></text:span></text:p>
      <text:p text:style-name="P3"/>
      <text:p text:style-name="Standard"><text:span text:style-name="Standardstycketeckensnitt"><text:span text:style-name="T1">#</text:span></text:span><text:span text:style-name="Standardstycketeckensnitt"><text:span text:style-name="T3"> Ingen har lappats för otillåten </text:span></text:span><text:span text:style-name="Standardstycketeckensnitt"><text:span text:style-name="T1">parkering</text:span></text:span><text:span text:style-name="Standardstycketeckensnitt"><text:span text:style-name="T3"> i Bo</text:span></text:span><text:span text:style-name="Standardstycketeckensnitt"><text:span text:style-name="T3">nnstan i sommar, då Pastorat hade</text:span></text:span><text:span text:style-name="Standardstycketeckensnitt"><text:span text:style-name="T3"> hävt avtalet. Men OBS, sommaren 2021 gäller </text:span></text:span><text:span text:style-name="Standardstycketeckensnitt"><text:span text:style-name="T1">P</text:span></text:span><text:span text:style-name="Standardstycketeckensnitt"><text:span text:style-name="T3"> enligt</text:span></text:span><text:span text:style-name="Standardstycketeckensnitt"><text:span text:style-name="T3"> skyltning.</text:span></text:span></text:p>
      <text:p text:style-name="P3"/>
      <text:p text:style-name="Standard"><text:span text:style-name="Standardstycketeckensnitt"><text:span text:style-name="T1">#</text:span></text:span><text:span text:style-name="Standardstycketeckensnitt"><text:span text:style-name="T3"> 2012 brann 16 kammare i två byggnader ner, därav nya namnet ”Brända tomten”. Grundstenarna finns kvar. För att visa var husen stod, föreslår Kammarägarföreningen att man ställer tillbaks grundstenarna. Samtidigt bör man avlägsna ”skrotupplag</text:span></text:span><text:span text:style-name="Standardstycketeckensnitt"><text:span text:style-name="T3">et”, som nu ligger där.</text:span></text:span></text:p>
      <text:p text:style-name="P3"/>
      <text:p text:style-name="Standard"><text:span text:style-name="Standardstycketeckensnitt"><text:span text:style-name="T1"># </text:span></text:span><text:span text:style-name="Standardstycketeckensnitt"><text:span text:style-name="T3">Kammarägarföreningen har i höst registrerat sig i Skellefteå kommuns föreningsregister. Detta för att kunna söka ev. </text:span></text:span><text:span text:style-name="Standardstycketeckensnitt"><text:span text:style-name="T1">föreningsbidrag</text:span></text:span><text:span text:style-name="Standardstycketeckensnitt"><text:span text:style-name="T3">.</text:span></text:span></text:p>
      <text:p text:style-name="P3"/>
      <text:p text:style-name="Standard"><text:soft-page-break/><text:span text:style-name="Standardstycketeckensnitt"><text:span text:style-name="T1">#</text:span></text:span><text:span text:style-name="Standardstycketeckensnitt"><text:span text:style-name="T3"> ”He som havs he skavs”, så även för </text:span></text:span><text:span text:style-name="Standardstycketeckensnitt"><text:span text:style-name="T1">roddbåten</text:span></text:span><text:span text:style-name="Standardstycketeckensnitt"><text:span text:style-name="T3"> som donerats av Ronny Pettersson. Den är nu i </text:span></text:span><text:span text:style-name="Standardstycketeckensnitt"><text:span text:style-name="T3">sådant skick att den kräver stor och grundlig reparation, som är dyr och kräver kunniga hantverkare. </text:span></text:span><text:span text:style-name="Standardstycketeckensnitt"><text:span text:style-name="T3"><text:line-break/></text:span></text:span><text:span text:style-name="Standardstycketeckensnitt"><text:span text:style-name="T3">Lennart Lundmark har kontaktat Ronny Pettersson, som överlåter åt Kammarägarföreningen att besluta om båtens framtid. </text:span></text:span><text:span text:style-name="Standardstycketeckensnitt"><text:span text:style-name="T1">Utrymme finns alltså för initiativ ä</text:span></text:span><text:span text:style-name="Standardstycketeckensnitt"><text:span text:style-name="T1">ven från enskilda medlemmar i vår förening.</text:span></text:span></text:p>
      <text:p text:style-name="P1"/>
      <text:p text:style-name="Normal"><text:span text:style-name="Standardstycketeckensnitt"><text:span text:style-name="T1"># </text:span></text:span><text:span text:style-name="Standardstycketeckensnitt"><text:span text:style-name="T4">Styrelsen arbetar vidare med Skellefteå Museum om ansökningar till Länsstyrelsen för fortsatta</text:span></text:span><text:span text:style-name="Standardstycketeckensnitt"><text:span text:style-name="T4"> renoveringar. I höst renoverades </text:span></text:span><text:span text:style-name="Standardstycketeckensnitt"><text:span text:style-name="T4">nr </text:span></text:span><text:span text:style-name="Standardstycketeckensnitt"><text:span text:style-name="T6">332-336.</text:span></text:span></text:p>
      <text:p text:style-name="P1"/>
      <text:p text:style-name="Standard"><text:span text:style-name="Standardstycketeckensnitt"><text:span text:style-name="T1"># F</text:span></text:span><text:span text:style-name="Standardstycketeckensnitt"><text:span text:style-name="T3">rågan om </text:span></text:span><text:span text:style-name="Standardstycketeckensnitt"><text:span text:style-name="T1">duschar </text:span></text:span><text:span text:style-name="Standardstycketeckensnitt"><text:span text:style-name="T3">i servicebyggnaderna dyker upp med jämna </text:span></text:span><text:span text:style-name="Standardstycketeckensnitt"><text:span text:style-name="T3">mellanrum, så också 2020. Föreningen har tagit upp frågan med Pastoratet, som svarar att det ej finns medel anslagna 2021 för en sådan installation.</text:span></text:span></text:p>
      <text:p text:style-name="P3"/>
      <text:p text:style-name="Standard"><text:span text:style-name="Standardstycketeckensnitt"><text:span text:style-name="T1"># </text:span></text:span><text:span text:style-name="Standardstycketeckensnitt"><text:span text:style-name="T3">Tyvärr, ingen Julmarknad på Nordanå</text:span></text:span><text:span text:style-name="Standardstycketeckensnitt"><text:span text:style-name="T1"> </text:span></text:span><text:span text:style-name="Standardstycketeckensnitt"><text:span text:style-name="T3">i år och därför ingen </text:span></text:span><text:span text:style-name="Standardstycketeckensnitt"><text:span text:style-name="T1">traditionsenlig glögg</text:span></text:span><text:span text:style-name="Standardstycketeckensnitt"><text:span text:style-name="T3"> på Bonnsta'torget. Pasto</text:span></text:span><text:span text:style-name="Standardstycketeckensnitt"><text:span text:style-name="T3">ratet ordnar dock julgran på torget som vanligt. Det tackar vi för! Vi önskar Er alla GOD JUL OCH GOTT NYTT ÅR !</text:span></text:span></text:p>
      <text:p text:style-name="P3"/>
      <text:p text:style-name="Standard"><text:span text:style-name="Standardstycketeckensnitt"><text:span text:style-name="T1">#</text:span></text:span><text:span text:style-name="Standardstycketeckensnitt"><text:span text:style-name="T3"> Pastoratet meddelar att man i samarbete med Skellefteå Kommun påbörjat </text:span></text:span><text:span text:style-name="Standardstycketeckensnitt"><text:span text:style-name="T1">röjning av sly</text:span></text:span><text:span text:style-name="Standardstycketeckensnitt"><text:span text:style-name="T3"> i älvsslänten. Planen är att fortsätta nästa sommar.</text:span></text:span></text:p>
      <text:p text:style-name="P5"/>
      <text:p text:style-name="Standard"><text:span text:style-name="Standardstycketeckensnitt"><text:span text:style-name="T7">Kammarägarföreningens styrelse:</text:span></text:span></text:p>
      <text:p text:style-name="Standard">Erna Forsman <text:s text:c="9"/>ordf. <text:s text:c="7"/>070-373 42 77 <text:s text:c="3"/><text:a xlink:type="simple" xlink:href="mailto:erna@burea.se" office:target-frame-name="_top" xlink:show="replace" text:style-name="Internet_20_link" text:visited-style-name="Visited_20_Internet_20_Link">erna@burea.se</text:a></text:p>
      <text:p text:style-name="Standard">Lennart Lundmark <text:s/>v. ordf. <text:s text:c="4"/>070-389 49 99 <text:s text:c="3"/><text:a xlink:type="simple" xlink:href="mailto:lennart.a.lundmark@gmail.com" office:target-frame-name="_top" xlink:show="replace" text:style-name="Internet_20_link" text:visited-style-name="Visited_20_Internet_20_Link">lennart.a.lundmark@gmail.com</text:a></text:p>
      <text:p text:style-name="Standard">Elvy Lindgren <text:s text:c="8"/>sekr. <text:s text:c="8"/>070-597 77 18 <text:s text:c="3"/><text:a xlink:type="simple" xlink:href="mailto:elvy.l@hotmail.com" office:target-frame-name="_top" xlink:show="replace" text:style-name="Internet_20_link" text:visited-style-name="Visited_20_Internet_20_Link"><text:span text:style-name="Hyperlink"><text:span text:style-name="T8">elvy.l@hotmail.com</text:span></text:span></text:a></text:p>
      <text:p text:style-name="Standard">Britt Lundqvist <text:s text:c="7"/>kassör <text:s text:c="5"/>070-244 14 51 <text:s text:c="3"/><text:a xlink:type="simple" xlink:href="mailto:britt.lundqvist.stafettg@telia.com" office:target-frame-name="_top" xlink:show="replace" text:style-name="Internet_20_link" text:visited-style-name="Visited_20_Internet_20_Link">britt.lundqvist.stafettg@telia.com</text:a></text:p>
      <text:p text:style-name="Standard">Marie Östlund <text:s text:c="8"/>ledamot <text:s text:c="2"/>070- 223 89 88 <text:s text:c="3"/><text:a xlink:type="simple" xlink:href="mailto:marie_ostlund@hotmail.com" office:target-frame-name="_top" xlink:show="replace" text:style-name="Internet_20_link" text:visited-style-name="Visited_20_Internet_20_Link">marie_ostlund@hotmail.com</text:a></text:p>
      <text:p text:style-name="Standard">Mia Rönnblom <text:s text:c="7"/>ledamot <text:s text:c="2"/>070 -608 05 79 <text:s text:c="3"/><text:a xlink:type="simple" xlink:href="mailto:miaronnblom@gmail.com" office:target-frame-name="_top" xlink:show="replace" text:style-name="Internet_20_link" text:visited-style-name="Visited_20_Internet_20_Link">miaronnblom@gmail.com</text:a></text:p>
      <text:p text:style-name="Standard">Arne Andersson*) <text:s text:c="19"/>0910-78 79 01 <text:s text:c="3"/><text:a xlink:type="simple" xlink:href="mailto:arne.andersson@svenskakyrkan" office:target-frame-name="_top" xlink:show="replace" text:style-name="Internet_20_link" text:visited-style-name="Visited_20_Internet_20_Link">arne.andersson@svenskakyrkan</text:a>,se</text:p>
      <text:p text:style-name="Standard">Maria Sandström*) <text:s text:c="17"/>0910-78 78 77 <text:s text:c="3"/><text:a xlink:type="simple" xlink:href="mailto:maria.sandstrom2@svenskakyrkan.se" office:target-frame-name="_top" xlink:show="replace" text:style-name="Internet_20_link" text:visited-style-name="Visited_20_Internet_20_Link"><text:span text:style-name="Hyperlänk"><text:span text:style-name="T9">maria.s</text:span></text:span></text:a><text:a xlink:type="simple" xlink:href="mailto:maria.sandstrom2@svenskakyrkan.se" office:target-frame-name="_top" xlink:show="replace" text:style-name="Internet_20_link" text:visited-style-name="Visited_20_Internet_20_Link"><text:span text:style-name="Hyperlänk"><text:span text:style-name="T9">andstrom2@svenskakyrkan.se</text:span></text:span></text:a></text:p>
      <text:p text:style-name="Standard">*representant <text:s/>för Pastoratet</text:p>
      <text:p text:style-name="Standard"/>
      <text:p text:style-name="Standard"><text:span text:style-name="Standardstycketeckensnitt"><text:span text:style-name="T10">Webmaster:</text:span></text:span> <text:a xlink:type="simple" xlink:href="mailto:olof.markstrom@jeloin.net" office:target-frame-name="_top" xlink:show="replace" text:style-name="Internet_20_link" text:visited-style-name="Visited_20_Internet_20_Link">olof.markstrom@jeloin.net</text:a> kammare nr 45, 070-278 42 04<text:line-break/><text:span text:style-name="Standardstycketeckensnitt"><text:span text:style-name="T10">Administratör kammarägarregistret:</text:span></text:span> Maria Caxne 0910-78 79 01 (anmälan ägarbyt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V Boli" svg:font-family="'MV Bol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v" fo:country="S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v" fo:country="S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Beskrivning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Ballongtext" style:family="paragraph" style:parent-style-name="Normal">
      <style:paragraph-properties fo:hyphenation-ladder-count="no-limit"/>
      <style:text-properties style:font-name="Tahoma" fo:font-size="8pt" style:font-size-asian="8pt" style:font-name-complex="Mangal" style:font-size-complex="7pt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name-complex="Mangal" style:font-size-complex="7pt" fo:hyphenate="false" fo:hyphenation-remain-char-count="0" fo:hyphenation-push-char-count="0"/>
    </style:style>
    <style:style style:name="Default_20_Paragraph_20_Font" style:display-name="Default Paragraph Font" style:family="text"/>
    <style:style style:name="Standardstycketeckensnit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änk" style:family="text" style:parent-style-name="Standardstycketeckensnit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alloon_20_Text_20_Char" style:display-name="Balloon Text Char" style:family="text" style:parent-style-name="Standardstycketeckensnitt">
      <style:text-properties style:font-name="Tahoma" fo:font-size="8pt" style:font-size-asian="8pt" style:font-name-complex="Mangal" style:font-size-complex="7pt"/>
    </style:style>
    <style:style style:name="Balloon_20_Text_20_Char1" style:display-name="Balloon Text Char1" style:family="text" style:parent-style-name="Default_20_Paragraph_20_Font">
      <style:text-properties style:font-name="Tahoma" fo:font-size="8pt" style:font-size-asian="8pt" style:font-name-complex="Mangal" style:font-size-complex="7pt"/>
    </style:style>
    <style:style style:name="Hyper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Olof Markström</meta:initial-creator>
    <dc:creator>Britt</dc:creator>
    <meta:creation-date>2020-11-04T09:59:00Z</meta:creation-date>
    <dc:date>2020-11-04T09:59:00Z</dc:date>
    <meta:editing-cycles>2</meta:editing-cycles>
    <meta:editing-duration>PT0S</meta:editing-duration>
    <meta:document-statistic meta:table-count="0" meta:image-count="1" meta:object-count="0" meta:page-count="2" meta:paragraph-count="23" meta:word-count="381" meta:character-count="2763"/>
    <meta:template xlink:type="simple" xlink:actuate="onRequest" xlink:title="" xlink:href="../../../AppData/Local/Temp/BONNSTABLADET%20nr%202%202020%20ny.odt/Normal"/>
  </office:meta>
</office:document-meta>
</file>